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12 ZW, 2021-05716, renoveren binnenkant woning, sloop keukens, badkamer en toilet en deze opnieuw opbouwen, 2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nkere Spaarne 12 ZW, 2021-05716, renoveren binnenkant woning, sloop keukens, badkamer en toilet en deze opnieuw opbouwen, 25 juli 2021</meta:user-defined>
    <meta:user-defined meta:name="DCTERMS.W3CDTF/DCTERMS.available">2021-08-03</meta:user-defined>
    <meta:user-defined meta:name="DCTERMS.W3CDTF/OVERHEIDop.jaargang">2021</meta:user-defined>
    <meta:user-defined meta:name="OVERHEIDop.publicationIssue">260255</meta:user-defined>
    <meta:user-defined meta:name="OVERHEIDop.GmbID/DC.identifier">gmb-2021-260255</meta:user-defined>
    <meta:user-defined meta:name="OVERHEIDop.versieInformatie"/>
  </office:meta>
</office:document-meta>
</file>