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Jeugd en Wmo gemeente Dordrecht (eerst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RDRECHT;</text:p>
            <text:p text:style-name="al"/>
            <text:p text:style-name="al">gezien het voorstel inzake Subsidieregeling Jeugd en Wmo gemeente Dordrecht (eerste wijziging);</text:p>
            <text:p text:style-name="al"/>
            <text:p text:style-name="al">gelet op artikel 160, lid 1 onder a van de Gemeentewet, artikel 4:23, lid 1 van de Algemene Wet Bestuursrecht en artikel 4 van de Algemene Subsidieverordening Dordrecht;</text:p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vast te stellen de navolgende Subsidieregeling Jeugd en Wmo gemeente Dordrecht (eerste wijziging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 Wijziging subsidieregeling</text:span> </text:p>
            <text:p text:style-name="al">De subsidieregeling wordt als volgt gewijzigd.</text:p>
            <text:list text:style-name="id1-3-2-2-2-3">
              <text:list-item text:style-override="id1-3-2-2-2-3-1">
                <text:number>A.</text:number>
                <text:p text:style-name="al">Artikel 6, lid 2 komt te luiden:</text:p>
                <text:p text:style-name="al">Een aanvraag voor een incidentele subsidie wordt ingediend uiterlijk acht weken voor aanvang van de activiteiten waarvoor de subsidie wordt aangevraagd.</text:p>
              </text:list-item>
              <text:list-item text:style-override="id1-3-2-2-2-3-2">
                <text:number>B.</text:number>
                <text:p text:style-name="al">Artikel 7 lid 1 komt te luiden:</text:p>
                <text:p text:style-name="al">Het college stelt jaarlijks voor 1 augustus voorafgaand aan het betreffende kalender-/uitvoeringsjaar een subsidieplafond voor incidentele subsidies vast als bedoeld in artikel 5 sub b van deze regeling. </text:p>
              </text:list-item>
              <text:list-item text:style-override="id1-3-2-2-2-3-3">
                <text:number>C.</text:number>
                <text:p text:style-name="al">Artikel 7, lid 2 komt te luiden:</text:p>
                <text:p text:style-name="al">Honorering van aanvragen voor incidentele subsidie op basis van dit hoofdstuk vindt plaats op volgorde van binnenkomst van de complete aanvraag. </text:p>
              </text:list-item>
              <text:list-item text:style-override="id1-3-2-2-2-3-4">
                <text:number>D.</text:number>
                <text:p text:style-name="al">Artikel 7, lid 3, 4 en 5 komen te vervallen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 Citeertitel</text:span> </text:p>
            <text:p text:style-name="al">Dit besluit kan worden aangehaald als 'Subsidieregeling Jeugd en Wmo gemeente Dordrecht (eerste wijziging)'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 Datum van inwerkingtreding</text:span> </text:p>
            <text:p text:style-name="al">Dit besluit treedt in werking op de dag na bekendmaking ervan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insdag 6 juli 2021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C.H.W.M. Post, A.W. Kolff</text:span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0254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25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25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Sociale zekerheid | Organisatie en beleid</meta:user-defined>
    <meta:user-defined meta:name="DC.source">titel 4.2 van de Algemene wet bestuursrecht]|[1.0:c:BWBR0005537&amp;titeldeel=4.2&amp;g=2020-07-01</meta:user-defined>
    <meta:user-defined meta:name="DC.source">https://decentrale.regelgeving.overheid.nl/cvdr/xhtmloutput/historie/Dordrecht/600158/CVDR600158_1.html</meta:user-defined>
    <meta:user-defined meta:name="DCTERMS.alternative">Subsidieregeling Jeugd en Wmo gemeente Dordrecht</meta:user-defined>
    <dc:language>nl</dc:language>
    <meta:user-defined meta:name="OVERHEIDop.locatietype/OVERHEIDop.gebiedsmarkering">Gemeente</meta:user-defined>
    <meta:user-defined meta:name="DC.title">Subsidieregeling Jeugd en Wmo gemeente Dordrecht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254</meta:user-defined>
    <meta:user-defined meta:name="OVERHEIDop.betreftRegeling">CVDR643195_2</meta:user-defined>
    <meta:user-defined meta:name="OVERHEIDop.GmbID/DC.identifier">gmb-2021-260254</meta:user-defined>
    <meta:user-defined meta:name="xs:date/OVERHEIDop.startdatum">2021-08-04</meta:user-defined>
    <meta:user-defined meta:name="OVERHEIDop.versieInformatie"/>
  </office:meta>
</office:document-meta>
</file>