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iddelhorsterweg 30b te Haren, 9751 TG Groningen – (brandveilig)gebruiken bso (verzenddatum 26-07-2021, dossiernummer 202172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4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finitief besluit omgevingsvergunning: Middelhorsterweg 30b te Haren, 9751 TG Groningen – (brandveilig)gebruiken bso (verzenddatum 26-07-2021, dossiernummer 202172152)</meta:user-defined>
    <meta:user-defined meta:name="DCTERMS.W3CDTF/DCTERMS.available">2021-08-03</meta:user-defined>
    <meta:user-defined meta:name="DCTERMS.W3CDTF/OVERHEIDop.jaargang">2021</meta:user-defined>
    <meta:user-defined meta:name="OVERHEIDop.publicationIssue">260249</meta:user-defined>
    <meta:user-defined meta:name="OVERHEIDop.GmbID/DC.identifier">gmb-2021-260249</meta:user-defined>
    <meta:user-defined meta:name="OVERHEIDop.versieInformatie"/>
  </office:meta>
</office:document-meta>
</file>