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aanleggen van een parkeerterrein en het plaatsen van ondergrondse containers - Chevallierlaan ongenummerd (nabij nummers 1 t/m 85)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Chevallierlaan ongenummerd (nabij nummers 1 t/m 85) het aanleggen van een parkeerterrein en het plaatsen van ondergrondse containers 3851 PZ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024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24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24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Ermelo - aanvraag omgevingsvergunning - aanleggen van een parkeerterrein en het plaatsen van ondergrondse containers - Chevallierlaan ongenummerd (nabij nummers 1 t/m 85), Ermelo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247</meta:user-defined>
    <meta:user-defined meta:name="OVERHEIDop.GmbID/DC.identifier">gmb-2021-260247</meta:user-defined>
    <meta:user-defined meta:name="OVERHEIDop.versieInformatie"/>
  </office:meta>
</office:document-meta>
</file>