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wegafsluiting - Groenestraat, Ophemert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West Betuwe heeft de toestemming verleend om de Groenestraat, Ophemert (tussen de Ganzenhof en de Blankenburgsestraat) af te sluiten op 13 oktober 2021 van 09.00 tot 13.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02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st Betuwe - wegafsluiting - Groenestraat, Ophemert</meta:user-defined>
    <meta:user-defined meta:name="DCTERMS.W3CDTF/DCTERMS.available">2021-08-03</meta:user-defined>
    <meta:user-defined meta:name="DCTERMS.W3CDTF/OVERHEIDop.jaargang">2021</meta:user-defined>
    <meta:user-defined meta:name="OVERHEIDop.publicationIssue">260246</meta:user-defined>
    <meta:user-defined meta:name="OVERHEIDop.GmbID/DC.identifier">gmb-2021-260246</meta:user-defined>
    <meta:user-defined meta:name="OVERHEIDop.versieInformatie"/>
  </office:meta>
</office:document-meta>
</file>