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Hemmenlaan 2 te Haren, 9751 NS Groningen – plaatsen 2 installatiekasten (ketelhuizen voor warmtevoorziening) op dak Maartenscollege (ontvangstdatum 01-04-2021, dossiernummer 2021721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augustus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0237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237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237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, verlenging termijn: Hemmenlaan 2 te Haren, 9751 NS Groningen – plaatsen 2 installatiekasten (ketelhuizen voor warmtevoorziening) op dak Maartenscollege (ontvangstdatum 01-04-2021, dossiernummer 202172136)</meta:user-defined>
    <meta:user-defined meta:name="DCTERMS.W3CDTF/DCTERMS.available">2021-08-03</meta:user-defined>
    <meta:user-defined meta:name="DCTERMS.W3CDTF/OVERHEIDop.jaargang">2021</meta:user-defined>
    <meta:user-defined meta:name="OVERHEIDop.publicationIssue">260237</meta:user-defined>
    <meta:user-defined meta:name="OVERHEIDop.GmbID/DC.identifier">gmb-2021-260237</meta:user-defined>
    <meta:user-defined meta:name="OVERHEIDop.versieInformatie"/>
  </office:meta>
</office:document-meta>
</file>