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3 juli 2021, 21-521/6207601, realiseren van 33 woningen, Veenderij eiland I, plan ‘De Uitkijck’, K5787, 3907, bouwen</text:p>
              </text:list-item>
              <text:list-item text:style-override="id1-3-2-1-1-2-2">
                <text:number>2.</text:number>
                <text:p text:style-name="al">26 juli 2021, 21-529/6273373, verbreden uitrit, Walenburg 4, 3904, uitrit veranderen</text:p>
              </text:list-item>
              <text:list-item text:style-override="id1-3-2-1-1-2-3">
                <text:number>3.</text:number>
                <text:p text:style-name="al">26 juli 2021, 21-530/6273443, plaatsen dakkapel voorzijde woning, Huzarenpad 8, 3902, bouwen</text:p>
              </text:list-item>
              <text:list-item text:style-override="id1-3-2-1-1-2-4">
                <text:number>4.</text:number>
                <text:p text:style-name="al">27 juli 2021, 21-534/6274435, vervangen dakpannen voor rietbedekking, Ruisseveen 15, 3906, bouwen</text:p>
              </text:list-item>
              <text:list-item text:style-override="id1-3-2-1-1-2-5">
                <text:number>5.</text:number>
                <text:p text:style-name="al">28 juli 2021, 21-539/6278819, wijzigen voorgevel, Duizend Roeden 13, 3901, bouwen</text:p>
              </text:list-item>
              <text:list-item text:style-override="id1-3-2-1-1-2-6">
                <text:number>6.</text:number>
                <text:p text:style-name="al">29 juli 2021, 21-347/6059653, nieuwbouw woning, Groene Grens kavel 6, 3907, bouwen</text:p>
              </text:list-item>
              <text:list-item text:style-override="id1-3-2-1-1-2-7">
                <text:number>7.</text:number>
                <text:p text:style-name="al">29 juli 2021, 21-540/6278303, verbouwing naar 4 appartementen, De Omloop 8, 3905, bouwen</text:p>
              </text:list-item>
              <text:list-item text:style-override="id1-3-2-1-1-2-8">
                <text:number>8.</text:number>
                <text:p text:style-name="al">29 juli 2021, 21-542/6281837, vergroten woning (dakopbouw), Satijnzwam 16, 3903, bouwen</text:p>
              </text:list-item>
              <text:list-item text:style-override="id1-3-2-1-1-2-9">
                <text:number>9.</text:number>
                <text:p text:style-name="al">30 juli 2021, 21-544/6283029, realiseren nieuwbouw t.b.v. opleidingscentrum, De Smalle Zijde E1426, 3903, bouwen en reclame plaatsen</text:p>
              </text:list-item>
              <text:list-item text:style-override="id1-3-2-1-1-2-10">
                <text:number>10.</text:number>
                <text:p text:style-name="al">30 juli 2021, 21-545/6282983, plaatsen dakkapel voorzijde woning, Prinsesselaan 32, 3905, bouwen</text:p>
              </text:list-item>
              <text:list-item text:style-override="id1-3-2-1-1-2-11">
                <text:number>11</text:number>
                <text:p text:style-name="al">30 juli 2021, 21-546/6283159, realiseren bijgebouw, Duizend Roeden 13, 3901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02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0: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36</meta:user-defined>
    <meta:user-defined meta:name="OVERHEIDop.GmbID/DC.identifier">gmb-2021-260236</meta:user-defined>
    <meta:user-defined meta:name="OVERHEIDop.versieInformatie"/>
  </office:meta>
</office:document-meta>
</file>