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Graauw, Zandbergse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Graauw, Zandbergsestraat 48.</text:span>
          </text:p>
            <text:p text:style-name="common-al">Zaakomschrijving: realiseren van een aanbouw</text:p>
            <text:p text:style-name="common-al">Zaaknummer: 242539</text:p>
            <text:p text:style-name="common-al">Besluit datum verzonden: 30 juli 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02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539</meta:user-defined>
    <meta:user-defined meta:name="DCTERMS.abstract">realiseren van een aanbouw</meta:user-defined>
    <dc:language>nl</dc:language>
    <meta:user-defined meta:name="OVERHEIDop.locatietype/OVERHEIDop.gebiedsmarkering">Punt</meta:user-defined>
    <meta:user-defined meta:name="DC.title">Vergunningsvrij, Graauw, Zandbergsestraat 48</meta:user-defined>
    <meta:user-defined meta:name="DCTERMS.W3CDTF/DCTERMS.available">2021-08-03</meta:user-defined>
    <meta:user-defined meta:name="DCTERMS.W3CDTF/OVERHEIDop.jaargang">2021</meta:user-defined>
    <meta:user-defined meta:name="OVERHEIDop.publicationIssue">260234</meta:user-defined>
    <meta:user-defined meta:name="OVERHEIDop.GmbID/DC.identifier">gmb-2021-260234</meta:user-defined>
    <meta:user-defined meta:name="OVERHEIDop.versieInformatie"/>
  </office:meta>
</office:document-meta>
</file>