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uropaweg 1301 t/m 1561, Surinamepad 91, 93 en Sabapad 1 t/m 7 in Haarlem, 2021-05708, wijziging op verleende vergunning Project Silva, wijzigingen in de gevels van 131 nieuwbouw appartementen, 23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3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uropaweg 1301 t/m 1561, Surinamepad 91, 93 en Sabapad 1 t/m 7 in Haarlem, 2021-05708, wijziging op verleende vergunning Project Silva, wijzigingen in de gevels van 131 nieuwbouw appartementen, 23 juli 2021</meta:user-defined>
    <meta:user-defined meta:name="DCTERMS.W3CDTF/DCTERMS.available">2021-08-03</meta:user-defined>
    <meta:user-defined meta:name="DCTERMS.W3CDTF/OVERHEIDop.jaargang">2021</meta:user-defined>
    <meta:user-defined meta:name="OVERHEIDop.publicationIssue">260230</meta:user-defined>
    <meta:user-defined meta:name="OVERHEIDop.GmbID/DC.identifier">gmb-2021-260230</meta:user-defined>
    <meta:user-defined meta:name="OVERHEIDop.versieInformatie"/>
  </office:meta>
</office:document-meta>
</file>