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luut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Omgevingsvergunning voor het bouwen van een vrijstaande woning op locatie De Kluut 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32.42 485525.9</meta:user-defined>
    <meta:user-defined meta:name="DC.title">Kennisgeving verlenging beslistermijn Omgevingsvergunning De Kluut 7 in Wierden</meta:user-defined>
    <meta:user-defined meta:name="OVERHEID.PostcodeHuisnummer/OVERHEIDop.postcodeHuisnummer">7642JC 11</meta:user-defined>
    <meta:user-defined meta:name="OVERHEIDop.straatnaam">De Kluut</meta:user-defined>
    <meta:user-defined meta:name="OVERHEIDop.woonplaats">W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23</meta:user-defined>
    <meta:user-defined meta:name="OVERHEIDop.GmbID/DC.identifier">gmb-2021-26023</meta:user-defined>
    <meta:user-defined meta:name="OVERHEIDop.versieInformatie"/>
  </office:meta>
</office:document-meta>
</file>