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onhuis op de locatie Bongerdskamp 2N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ni 2021</text:p>
            <text:p text:style-name="common-al">Kenmerk: SXO-2021-007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3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22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2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2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woonhuis op de locatie Bongerdskamp 2N in Voors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226</meta:user-defined>
    <meta:user-defined meta:name="OVERHEIDop.GmbID/DC.identifier">gmb-2021-260226</meta:user-defined>
    <meta:user-defined meta:name="OVERHEIDop.versieInformatie"/>
  </office:meta>
</office:document-meta>
</file>