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Friesestraatweg 24-9a, 24-9b en 24-9c, 9718 NJ Groningen – het omzetten van kamerverhuurpand (4 kamers) naar 3 zelfstandig wooneenheden (verzenddatum: 27-07-2021, dossiernummer: 20217508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2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oningvormingsvergunning: Friesestraatweg 24-9a, 24-9b en 24-9c, 9718 NJ Groningen – het omzetten van kamerverhuurpand (4 kamers) naar 3 zelfstandig wooneenheden (verzenddatum: 27-07-2021, dossiernummer: 202175080)</meta:user-defined>
    <meta:user-defined meta:name="DCTERMS.W3CDTF/DCTERMS.available">2021-08-03</meta:user-defined>
    <meta:user-defined meta:name="DCTERMS.W3CDTF/OVERHEIDop.jaargang">2021</meta:user-defined>
    <meta:user-defined meta:name="OVERHEIDop.publicationIssue">260224</meta:user-defined>
    <meta:user-defined meta:name="OVERHEIDop.GmbID/DC.identifier">gmb-2021-260224</meta:user-defined>
    <meta:user-defined meta:name="OVERHEIDop.versieInformatie"/>
  </office:meta>
</office:document-meta>
</file>