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Komeetweg 1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aliseren van een glasvezelaansluiting, maken van een boogzinker, plaatsen van een handhole en het nemen van tijdelijke verkeersmaatregelen van 8-7-2021 t/m 8-1-2022</text:p>
            <text:p text:style-name="common-al"/>
            <text:p text:style-name="common-al">Ons kenmerk: 01193IBA21</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Komeetweg 17</text:p>
            <text:p text:style-name="tussenkopcur">
            <text:span text:style-name="nadrukvet">Datum bekendmaking besluit:</text:span>
          </text:p>
            <text:p text:style-name="common-al">28 jul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0221</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221</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221</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193IBA21/8014051</meta:user-defined>
    <meta:user-defined meta:name="DCTERMS.abstract">Realiseren van een glasvezelaansluiting, maken van een boogzinker, plaatsen van een handhole en het nemen van tijdelijke verkeersmaatregelen van 8-7-2021 t/m 8-1-202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Komeetweg 17 te Den Haag</meta:user-defined>
    <meta:user-defined meta:name="DCTERMS.W3CDTF/DCTERMS.available">2021-08-03</meta:user-defined>
    <meta:user-defined meta:name="OVERHEIDop.externeBijlage">Bijlage_40897648_voor_bekendmaking|exb-2021-46965</meta:user-defined>
    <meta:user-defined meta:name="DCTERMS.W3CDTF/OVERHEIDop.jaargang">2021</meta:user-defined>
    <meta:user-defined meta:name="OVERHEIDop.publicationIssue">260221</meta:user-defined>
    <meta:user-defined meta:name="OVERHEIDop.GmbID/DC.identifier">gmb-2021-260221</meta:user-defined>
    <meta:user-defined meta:name="OVERHEIDop.versieInformatie"/>
  </office:meta>
</office:document-meta>
</file>