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endriks Ruwbouw B.V., Friesestraatweg 233, Groningen – starten activiteiten. Activiteiten: Afdeling 2.2 Lozingen; Afdeling 2.6 Energiebesparing; 3.4.1 Opslaan van Propaan (2021749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21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1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1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Hendriks Ruwbouw B.V., Friesestraatweg 233, Groningen – starten activiteiten. Activiteiten: Afdeling 2.2 Lozingen; Afdeling 2.6 Energiebesparing; 3.4.1 Opslaan van Propaan (202174947)</meta:user-defined>
    <meta:user-defined meta:name="DCTERMS.W3CDTF/DCTERMS.available">2021-08-03</meta:user-defined>
    <meta:user-defined meta:name="DCTERMS.W3CDTF/OVERHEIDop.jaargang">2021</meta:user-defined>
    <meta:user-defined meta:name="OVERHEIDop.publicationIssue">260216</meta:user-defined>
    <meta:user-defined meta:name="OVERHEIDop.GmbID/DC.identifier">gmb-2021-260216</meta:user-defined>
    <meta:user-defined meta:name="OVERHEIDop.versieInformatie"/>
  </office:meta>
</office:document-meta>
</file>