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mskade 22 en 22a t/m 22n Leeuwarden, (11043858) transformeren van de winkel met bovenwoning naar 13 woonfuncties, verzenddatum 2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2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lemskade 22 en 22a t/m 22n Leeuwarden, (11043858) transformeren van de winkel met bovenwoning naar 13 woonfuncties, verzenddatum 22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12</meta:user-defined>
    <meta:user-defined meta:name="OVERHEIDop.GmbID/DC.identifier">gmb-2021-260212</meta:user-defined>
    <meta:user-defined meta:name="OVERHEIDop.versieInformatie"/>
  </office:meta>
</office:document-meta>
</file>