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Activiteitenbesluit: bedrijf broodje Ben, Korreweg 53, Groningen – starten bedrijf (Bereiden en bezorgen van koude broodjes). Activiteiten: Afdeling 1.2 Melding; Afdeling 2.1 Zorgplicht; Afdeling 2.2 Lozingen; Afdeling 2.5 Afvalbeheer; Afdeling 2.6 Energiebesparing; Afdeling 2.8 Geluidhinder; 3.6.1 Bereiden van voedingsmiddelen (20217478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oor het bovenstaande bedrijf een melding op grond van het Besluit Algemene Regels voor Inrichtingen milieubeheer hebben geaccepteerd. Voor dit bedrijf gelden diverse milieuregels uit het Activiteitenbesluit.</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 augustus 2021</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0211</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211</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211</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Acceptatie melding Activiteitenbesluit: bedrijf broodje Ben, Korreweg 53, Groningen – starten bedrijf (Bereiden en bezorgen van koude broodjes). Activiteiten: Afdeling 1.2 Melding; Afdeling 2.1 Zorgplicht; Afdeling 2.2 Lozingen; Afdeling 2.5 Afvalbeheer; Afdeling 2.6 Energiebesparing; Afdeling 2.8 Geluidhinder; 3.6.1 Bereiden van voedingsmiddelen (202174782)</meta:user-defined>
    <meta:user-defined meta:name="DCTERMS.W3CDTF/DCTERMS.available">2021-08-03</meta:user-defined>
    <meta:user-defined meta:name="DCTERMS.W3CDTF/OVERHEIDop.jaargang">2021</meta:user-defined>
    <meta:user-defined meta:name="OVERHEIDop.publicationIssue">260211</meta:user-defined>
    <meta:user-defined meta:name="OVERHEIDop.GmbID/DC.identifier">gmb-2021-260211</meta:user-defined>
    <meta:user-defined meta:name="OVERHEIDop.versieInformatie"/>
  </office:meta>
</office:document-meta>
</file>