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der Stienplaat 131 Leeuwarden, (11046000) uitbreiden van de woning, verzenddatum 2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2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uder Stienplaat 131 Leeuwarden, (11046000) uitbreiden van de woning, verzenddatum 28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210</meta:user-defined>
    <meta:user-defined meta:name="OVERHEIDop.GmbID/DC.identifier">gmb-2021-260210</meta:user-defined>
    <meta:user-defined meta:name="OVERHEIDop.versieInformatie"/>
  </office:meta>
</office:document-meta>
</file>