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61 appartementen en 16 eengezinswoningen aan De Noord (locatie Rikken) Dro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61 appartementen en 16 aan De Noord (locatie Rikken) Dront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7-2021. De gemeente neemt daarover waarschijnlijk 17 september 2021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020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0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926</meta:user-defined>
    <meta:user-defined meta:name="DCTERMS.abstract">bouwen van 61 appartementen en 16 eengezinswoningen aan De Noord (locatie Rikken) Dronten</meta:user-defined>
    <dc:language>nl</dc:language>
    <meta:user-defined meta:name="OVERHEIDop.locatietype/OVERHEIDop.gebiedsmarkering">Vlak</meta:user-defined>
    <meta:user-defined meta:name="DC.title">Aanvraag vergunning voor bouwen van 61 appartementen en 16 eengezinswoningen aan De Noord (locatie Rikken) Dronten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208</meta:user-defined>
    <meta:user-defined meta:name="OVERHEIDop.GmbID/DC.identifier">gmb-2021-260208</meta:user-defined>
    <meta:user-defined meta:name="OVERHEIDop.versieInformatie"/>
  </office:meta>
</office:document-meta>
</file>