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Finally Fiesta - 7 en 8 augustus 2021 - Terborch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<text:span text:style-name="nadrukvet">evenementenvergunning</text:span></text:span>
          </text:p>
            <text:p text:style-name="common-al">Burgemeester en wethouders van Alkmaar maken bekend, dat zij de volgende evenementvergunning hebben verleend:</text:p>
            <text:p text:style-name="common-al">het organiseren van Finally Fiesta op 7 en 8 augustus 2021 op het buitenterrein van de Meent, gelegen aan de Terborchlaan te Alkmaar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020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kmaar - verlening evenementenvergunning - Finally Fiesta - 7 en 8 augustus 2021 - Terborchlaan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207</meta:user-defined>
    <meta:user-defined meta:name="OVERHEIDop.GmbID/DC.identifier">gmb-2021-260207</meta:user-defined>
    <meta:user-defined meta:name="OVERHEIDop.versieInformatie"/>
  </office:meta>
</office:document-meta>
</file>