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1 Grou, (11046985) aanpassen van het kozijn achtergevel en intern een oude doorgang aanbrengen, verzenddatum 23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20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tationsweg 1 Grou, (11046985) aanpassen van het kozijn achtergevel en intern een oude doorgang aanbrengen, verzenddatum 23-07-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204</meta:user-defined>
    <meta:user-defined meta:name="OVERHEIDop.GmbID/DC.identifier">gmb-2021-260204</meta:user-defined>
    <meta:user-defined meta:name="OVERHEIDop.versieInformatie"/>
  </office:meta>
</office:document-meta>
</file>