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tussen de Kleine Meer en Staartse Hei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</text:p>
            <text:p text:style-name="common-al"> Burgemeester en wethouders van de gemeente Woensdrecht maken bekend dat zij de volgende omgevingsvergunning hebben verleend voor:</text:p>
            <text:p text:style-name="common-al"/>
            <text:p text:style-name="common-al">tussen de Kleine Meer en Staartse Heide te Ossendrecht</text:p>
            <text:p text:style-name="common-al">Het dempen van een sloot</text:p>
            <text:p text:style-name="common-al">Verzonden 23 juli 2021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4 augustus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60203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0203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2/xml/MC-DRP-OmgevingsvergunningAfhandeling-Web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e omgevingsvergunning Ossendrecht - tussen de Kleine Meer en Staartse Heide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0203</meta:user-defined>
    <meta:user-defined meta:name="OVERHEIDop.GmbID/DC.identifier">gmb-2021-260203</meta:user-defined>
    <meta:user-defined meta:name="OVERHEIDop.versieInformatie"/>
  </office:meta>
</office:document-meta>
</file>