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oudsmid 16 tm16W-18 tm 18W (Leidsche Vaart  in Ter Aar A 8874 en 8875) - het bouwen van 38 casco bedrijfsunits</text:p>
      <text:section text:name="zakelijke-mededeling_id1-3-2" text:style-name="zakelijke-mededeling">
        <text:section text:name="zakelijke-mededeling-tekst_id1-3-2-1" text:style-name="zakelijke-mededeling-tekst">
          <text:section text:name="tekst_id1-3-2-1-1" text:style-name="tekst">
            <text:p text:style-name="common-al">Goudsmid 16 tm16W-18 tm 18W (Leidsche Vaart  in Ter Aar A 8874 en 8875) - zaaknummer W-2020-0447 -  omgevingsvergunning  voor het bouwen van 38 casco bedrijfsunits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7 jan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0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12.47 465972.11</meta:user-defined>
    <meta:user-defined meta:name="DC.title">Omgevingsvergunning verleend Goudsmid 16 tm16W-18 tm 18W (Leidsche Vaart  in Ter Aar A 8874 en 8875) - het bouwen van 38 casco bedrijfsunits</meta:user-defined>
    <meta:user-defined meta:name="OVERHEID.PostcodeHuisnummer/OVERHEIDop.postcodeHuisnummer">2461LZ 7</meta:user-defined>
    <meta:user-defined meta:name="OVERHEIDop.straatnaam">Goudsmid</meta:user-defined>
    <meta:user-defined meta:name="OVERHEIDop.woonplaats">Ter Aar</meta:user-defined>
    <meta:user-defined meta:name="DCTERMS.W3CDTF/DCTERMS.available">2021-01-28</meta:user-defined>
    <meta:user-defined meta:name="DCTERMS.W3CDTF/OVERHEIDop.jaargang">2021</meta:user-defined>
    <meta:user-defined meta:name="OVERHEIDop.publicationIssue">26020</meta:user-defined>
    <meta:user-defined meta:name="OVERHEIDop.GmbID/DC.identifier">gmb-2021-26020</meta:user-defined>
    <meta:user-defined meta:name="OVERHEIDop.versieInformatie"/>
  </office:meta>
</office:document-meta>
</file>