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ricoweg 9 Wergea, (11045364) vergoten en het plaatsen van een kap op de aanbouw, verzenddatum 23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5 augustus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19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Fricoweg 9 Wergea, (11045364) vergoten en het plaatsen van een kap op de aanbouw, verzenddatum 23-07-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196</meta:user-defined>
    <meta:user-defined meta:name="OVERHEIDop.GmbID/DC.identifier">gmb-2021-260196</meta:user-defined>
    <meta:user-defined meta:name="OVERHEIDop.versieInformatie"/>
  </office:meta>
</office:document-meta>
</file>