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medesweg 3 Leeuwarden, (11046979) plaatsen van 2 E-Houses, 2 noodstroom-generatoren en 4 koelunits op het buitenterrein, verzenddatum 2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rchimedesweg 3 Leeuwarden, (11046979) plaatsen van 2 E-Houses, 2 noodstroom-generatoren en 4 koelunits op het buitenterrein, verzenddatum 23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87</meta:user-defined>
    <meta:user-defined meta:name="OVERHEIDop.GmbID/DC.identifier">gmb-2021-260187</meta:user-defined>
    <meta:user-defined meta:name="OVERHEIDop.versieInformatie"/>
  </office:meta>
</office:document-meta>
</file>