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geluidsontheffing - sloop- en asfalteringswerkzaamheden - vrijdag 30 juli om 21:00 uur tot maandagochtend 2 augustus 05:00 uur, vrijdag 6 augustus 21:00 uur tot maandagochtend 9 augustus 05:00 uur en vrijdag 13 augustus 21:00 uur tot maandagochtend 16 augustus 05:00 uur - Hoefweg N209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1.04833 Hoefweg N209, Bleiswijk </text:p>
            <text:p text:style-name="common-al">Het verlenen van een ontheffing geluidhinder van ten behoeve van sloop- en asfalteringswerkzaamheden vrijdag 30 juli om 21:00 uur tot maandagochtend 2 augustus 05:00 uur, vrijdag 6 augustus 21:00 uur tot maandagochtend 9 augustus 05:00 uur en vrijdag 13 augustus 21:00 uur tot maandagochtend 16 augustus 05:00 uur  (verzonden 27 juli 2021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18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1.04833</meta:user-defined>
    <dc:language>nl</dc:language>
    <meta:user-defined meta:name="OVERHEIDop.locatietype/OVERHEIDop.gebiedsmarkering">Weg</meta:user-defined>
    <meta:user-defined meta:name="DC.title">Gemeente Lansingerland - verlening geluidsontheffing - sloop- en asfalteringswerkzaamheden - vrijdag 30 juli om 21:00 uur tot maandagochtend 2 augustus 05:00 uur, vrijdag 6 augustus 21:00 uur tot maandagochtend 9 augustus 05:00 uur en vrijdag 13 augustus 21:00 uur tot maandagochtend 16 augustus 05:00 uur - Hoefweg N209, Bleiswij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186</meta:user-defined>
    <meta:user-defined meta:name="OVERHEIDop.GmbID/DC.identifier">gmb-2021-260186</meta:user-defined>
    <meta:user-defined meta:name="OVERHEIDop.versieInformatie"/>
  </office:meta>
</office:document-meta>
</file>