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1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Z/21/182798 / W2021-0386 voor een omgevingsvergunning betreffende het bouwen van een woning op locatie Achterweg 1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18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erweg 12 te Sommelsd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0182</meta:user-defined>
    <meta:user-defined meta:name="OVERHEIDop.GmbID/DC.identifier">gmb-2021-260182</meta:user-defined>
    <meta:user-defined meta:name="OVERHEIDop.versieInformatie"/>
  </office:meta>
</office:document-meta>
</file>