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Jodocus Jeugdfestival - Sporthoekpad 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ZS311234 Sporthoekpad 1, Bergschenhoek (2661 GV) </text:p>
            <text:p text:style-name="common-al">Het verlenen van een evenementenvergunning ten behoeve van het organiseren van het  Jodocus Jeugdfestival op </text:p>
            <text:p text:style-name="common-al">Dinsdag 17 augustus 2021 van 10.00 tot 15:00 uur</text:p>
            <text:p text:style-name="common-al">Woensdag 18 augustus 2021 van 10.00 tot 15:00 uur</text:p>
            <text:p text:style-name="common-al">Donderdag 19 augustus 2021 van 10.00 tot 12:00 uur</text:p>
            <text:p text:style-name="common-al">Donderdag 19 augustus 2021 van 13:00 tot 16:00 uur  (verzonden 29-7-2021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1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S311234</meta:user-defined>
    <dc:language>nl</dc:language>
    <meta:user-defined meta:name="OVERHEIDop.locatietype/OVERHEIDop.gebiedsmarkering">Adres</meta:user-defined>
    <meta:user-defined meta:name="DC.title">Gemeente Lansingerland - verlening evenementenvergunning - Jodocus Jeugdfestival - Sporthoekpad 1, Bergschenho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181</meta:user-defined>
    <meta:user-defined meta:name="OVERHEIDop.GmbID/DC.identifier">gmb-2021-260181</meta:user-defined>
    <meta:user-defined meta:name="OVERHEIDop.versieInformatie"/>
  </office:meta>
</office:document-meta>
</file>