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re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reestraat 3, 4645 EC Putte </text:p>
            <text:p text:style-name="common-al">Het (ver)bouwen van een blokhut tot opslagruimte/nachthok </text:p>
            <text:p text:style-name="common-al">Verzonden 23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Breestraat 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79</meta:user-defined>
    <meta:user-defined meta:name="OVERHEIDop.GmbID/DC.identifier">gmb-2021-260179</meta:user-defined>
    <meta:user-defined meta:name="OVERHEIDop.versieInformatie"/>
  </office:meta>
</office:document-meta>
</file>