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hilomenahof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Philomenahof 29, 4631 MN Hoogerheide </text:p>
            <text:p text:style-name="common-al">Het tijdelijk plaatsen van zeecontainers en (ver)plaatsen hekwerk </text:p>
            <text:p text:style-name="common-al">Verzonden 23 jul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augustus 202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17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7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7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Philomenahof 29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72</meta:user-defined>
    <meta:user-defined meta:name="OVERHEIDop.GmbID/DC.identifier">gmb-2021-260172</meta:user-defined>
    <meta:user-defined meta:name="OVERHEIDop.versieInformatie"/>
  </office:meta>
</office:document-meta>
</file>