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Ruusbroecstraat 18 Leeuwarden, (11046396) plaatsen van een dakkapel, einddatum 02-09-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zage</text:span>: De omgevingsvergunning met bijbehorende stukken kunt u inzien vanaf 5 augustus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text:p>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016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6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6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Ruusbroecstraat 18 Leeuwarden, (11046396) plaatsen van een dakkapel, einddatum 02-09-2021.</meta:user-defined>
    <meta:user-defined meta:name="DCTERMS.W3CDTF/DCTERMS.available">2021-08-04</meta:user-defined>
    <meta:user-defined meta:name="DCTERMS.W3CDTF/OVERHEIDop.jaargang">2021</meta:user-defined>
    <meta:user-defined meta:name="OVERHEIDop.publicationIssue">260169</meta:user-defined>
    <meta:user-defined meta:name="OVERHEIDop.GmbID/DC.identifier">gmb-2021-260169</meta:user-defined>
    <meta:user-defined meta:name="OVERHEIDop.versieInformatie"/>
  </office:meta>
</office:document-meta>
</file>