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rging aan Pastorale 33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et bouwen van een berging aan Pastorale 33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7-2021. De gemeente neemt daarover waarschijnlijk 21 sept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6016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6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6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933</meta:user-defined>
    <meta:user-defined meta:name="DCTERMS.abstract">bouwen van een berging</meta:user-defined>
    <dc:language>nl</dc:language>
    <meta:user-defined meta:name="OVERHEIDop.locatietype/OVERHEIDop.gebiedsmarkering">Adres</meta:user-defined>
    <meta:user-defined meta:name="DC.title">Aanvraag vergunning voor het bouwen van een berging aan Pastorale 33 Dront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167</meta:user-defined>
    <meta:user-defined meta:name="OVERHEIDop.GmbID/DC.identifier">gmb-2021-260167</meta:user-defined>
    <meta:user-defined meta:name="OVERHEIDop.versieInformatie"/>
  </office:meta>
</office:document-meta>
</file>