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jlânsdijk/Prinsessenpark 4 (voormalige LTS) Leeuwarden (11046359) wijziging van de entreezone, einddatum 10-0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5 augustus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Nijlânsdijk/Prinsessenpark 4 (voormalige LTS) Leeuwarden (11046359) wijziging van de entreezone, einddatum 10-09-2021.</meta:user-defined>
    <meta:user-defined meta:name="DCTERMS.W3CDTF/DCTERMS.available">2021-08-04</meta:user-defined>
    <meta:user-defined meta:name="DCTERMS.W3CDTF/OVERHEIDop.jaargang">2021</meta:user-defined>
    <meta:user-defined meta:name="OVERHEIDop.publicationIssue">260166</meta:user-defined>
    <meta:user-defined meta:name="OVERHEIDop.GmbID/DC.identifier">gmb-2021-260166</meta:user-defined>
    <meta:user-defined meta:name="OVERHEIDop.versieInformatie"/>
  </office:meta>
</office:document-meta>
</file>