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horeca-inrichting “Landgoed Vidaa bij Ad” - Hoeksekade 16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1.04815 Hoeksekade 160, Bergschenhoek (2661 JL) </text:p>
            <text:p text:style-name="common-al">Het verlenen van een exploitatievergunning ten behoeve van het exploiteren van horeca-inrichting “Landgoed Vidaa bij Ad” (verzonden 29-7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16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U21.04815</meta:user-defined>
    <dc:language>nl</dc:language>
    <meta:user-defined meta:name="OVERHEIDop.locatietype/OVERHEIDop.gebiedsmarkering">Adres</meta:user-defined>
    <meta:user-defined meta:name="DC.title">Gemeente Lansingerland - verlening exploitatievergunning - horeca-inrichting “Landgoed Vidaa bij Ad” - Hoeksekade 160, Bergschenho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64</meta:user-defined>
    <meta:user-defined meta:name="OVERHEIDop.GmbID/DC.identifier">gmb-2021-260164</meta:user-defined>
    <meta:user-defined meta:name="OVERHEIDop.versieInformatie"/>
  </office:meta>
</office:document-meta>
</file>