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gehandicaptenparkeerplaats Hoogerheide - Mas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</text:p>
            <text:p text:style-name="common-al"/>
            <text:p text:style-name="common-al"> Maststraat 52, 4631 ES Hoogerheide </text:p>
            <text:p text:style-name="common-al">Aanvraag gehandicaptenparkeerplaats</text:p>
            <text:p text:style-name="common-al"> Ontvangen 10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gehandicaptenparkeerplaats Hoogerheide - Maststraat 5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56</meta:user-defined>
    <meta:user-defined meta:name="OVERHEIDop.GmbID/DC.identifier">gmb-2021-260156</meta:user-defined>
    <meta:user-defined meta:name="OVERHEIDop.versieInformatie"/>
  </office:meta>
</office:document-meta>
</file>