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exploitatievergunning - horeca-inrichting “Hoeckse Vis en Zeebanket” - De Vlashoeck 8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Besluit Algemene Plaatselijke Verordening en bijzondere wetten </text:p>
            <text:p text:style-name="common-al">U21.004639 De Vlashoeck 8, Bergschenhoek (2661 LM) </text:p>
            <text:p text:style-name="common-al">Het verlenen van een exploitatievergunning ten behoeve van het exploiteren van horeca-inrichting “Hoeckse Vis en Zeebanket” (verzonden 26-7-2021).</text:p>
            <text:p text:style-name="common-al">Heb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015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15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15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U21.004639</meta:user-defined>
    <dc:language>nl</dc:language>
    <meta:user-defined meta:name="OVERHEIDop.locatietype/OVERHEIDop.gebiedsmarkering">Adres</meta:user-defined>
    <meta:user-defined meta:name="DC.title">Gemeente Lansingerland - verlening exploitatievergunning - horeca-inrichting “Hoeckse Vis en Zeebanket” - De Vlashoeck 8, Bergschenhoek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152</meta:user-defined>
    <meta:user-defined meta:name="OVERHEIDop.GmbID/DC.identifier">gmb-2021-260152</meta:user-defined>
    <meta:user-defined meta:name="OVERHEIDop.versieInformatie"/>
  </office:meta>
</office:document-meta>
</file>