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ins Hendrikstraat 27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ns Hendrikstraat 27, 4631 KA Hoogerheide</text:p>
            <text:p text:style-name="common-al"> Het uitvoeren van kabel- en leidingwerkzaamheden </text:p>
            <text:p text:style-name="common-al">Verzonden 28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gerheide - Prins Hendrikstraat 27 (kabels en leidingen, nutsvoorzieningen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50</meta:user-defined>
    <meta:user-defined meta:name="OVERHEIDop.GmbID/DC.identifier">gmb-2021-260150</meta:user-defined>
    <meta:user-defined meta:name="OVERHEIDop.versieInformatie"/>
  </office:meta>
</office:document-meta>
</file>