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plaatsen van nieuwe urnenmuur, begraafplaats Larikshof, Auto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3 juli 2021 tot en met donderdag 29 juli 2021 de volgende aanvraag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plaatsen van een nieuwe urnenmuur op de begraafplaats Larikshof, Autoweg 25, Rhenen. Aanvraagnummer 6227479. Datum bekendmaking 26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1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plaatsen van nieuwe urnenmuur, begraafplaats Larikshof, Autoweg 25</meta:user-defined>
    <meta:user-defined meta:name="DCTERMS.W3CDTF/DCTERMS.available">2021-08-04</meta:user-defined>
    <meta:user-defined meta:name="DCTERMS.W3CDTF/OVERHEIDop.jaargang">2021</meta:user-defined>
    <meta:user-defined meta:name="OVERHEIDop.publicationIssue">260147</meta:user-defined>
    <meta:user-defined meta:name="OVERHEIDop.GmbID/DC.identifier">gmb-2021-260147</meta:user-defined>
    <meta:user-defined meta:name="OVERHEIDop.versieInformatie"/>
  </office:meta>
</office:document-meta>
</file>