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2e dam aan Knooplaan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2e dam</text:p>
            <text:p text:style-name="common-al">aan Knooplaan 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1. De gemeente neemt daarover waarschijnlijk 20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01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0928</meta:user-defined>
    <meta:user-defined meta:name="DCTERMS.abstract">aanleggen van een tweede dam</meta:user-defined>
    <dc:language>nl</dc:language>
    <meta:user-defined meta:name="OVERHEIDop.locatietype/OVERHEIDop.gebiedsmarkering">Adres</meta:user-defined>
    <meta:user-defined meta:name="DC.title">Aanvraag vergunning voor realiseren van een 2e dam aan Knooplaan 6 Dron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46</meta:user-defined>
    <meta:user-defined meta:name="OVERHEIDop.GmbID/DC.identifier">gmb-2021-260146</meta:user-defined>
    <meta:user-defined meta:name="OVERHEIDop.versieInformatie"/>
  </office:meta>
</office:document-meta>
</file>