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</text:span>
          </text:p>
            <text:p text:style-name="common-al"/>
            <text:p text:style-name="common-al">Burgemeester en wethouders van Gooise Meren maken bekend dat zij op verzoek maatwerkvoorschriften op grond van het Besluit lozen buiten inrichtingen hebben opgelegd voor:</text:p>
            <text:p text:style-name="common-al"/>
            <text:p text:style-name="common-al">Omschrijving : Indirecte lozing van maximaal 15 m3/uur grondwater op het vuilwaterriool voor de duur van 5 weken</text:p>
            <text:p text:style-name="common-al">Aanvrager : Van der Haar Bronbemaling B.V.</text:p>
            <text:p text:style-name="common-al">Locatie : St. Annastraat 3 in Naarden</text:p>
            <text:p text:style-name="common-al">Verzenddatum : 30 juli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Gooise Meren, www.gooisemeren.nl, of via telefoonnummer: 035 207 00 0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ooise Meren, Bezwaarschriftencommissie, Postbus 6000 1400 HA Bussum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091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14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lozen buiten inrichting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145</meta:user-defined>
    <meta:user-defined meta:name="OVERHEIDop.GmbID/DC.identifier">gmb-2021-260145</meta:user-defined>
    <meta:user-defined meta:name="OVERHEIDop.versieInformatie"/>
  </office:meta>
</office:document-meta>
</file>