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wijzigd bouwen van het KWA complex, KWA plein en Ottodreef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wijzigd bouwen van het KWA complex, KWA plein en Ottodreef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1. De gemeente neemt daarover waarschijnlijk 17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1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7</meta:user-defined>
    <meta:user-defined meta:name="DCTERMS.abstract">gewijzigd bouwen van het KWA-complex aan het KWA-plein en Ottodreef Dronten</meta:user-defined>
    <dc:language>nl</dc:language>
    <meta:user-defined meta:name="OVERHEIDop.locatietype/OVERHEIDop.gebiedsmarkering">Weg</meta:user-defined>
    <meta:user-defined meta:name="DC.title">Aanvraag vergunning voor gewijzigd bouwen van het KWA complex, KWA plein en Ottodreef Dro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43</meta:user-defined>
    <meta:user-defined meta:name="OVERHEIDop.GmbID/DC.identifier">gmb-2021-260143</meta:user-defined>
    <meta:user-defined meta:name="OVERHEIDop.versieInformatie"/>
  </office:meta>
</office:document-meta>
</file>