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einderweg 49 6171 TX  te Stein (O2021-031\0971167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31\0971167101 voor het plaatsen van een carport gelegen aan Breinderweg 49 6171 TX  te Stein bij besluit van 8 jul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12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2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2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Breinderweg 49 6171 TX  te Stein (O2021-031\0971167101)</meta:user-defined>
    <meta:user-defined meta:name="DCTERMS.W3CDTF/DCTERMS.available">2021-08-03</meta:user-defined>
    <meta:user-defined meta:name="DCTERMS.W3CDTF/OVERHEIDop.jaargang">2021</meta:user-defined>
    <meta:user-defined meta:name="OVERHEIDop.publicationIssue">260129</meta:user-defined>
    <meta:user-defined meta:name="OVERHEIDop.GmbID/DC.identifier">gmb-2021-260129</meta:user-defined>
    <meta:user-defined meta:name="OVERHEIDop.versieInformatie"/>
  </office:meta>
</office:document-meta>
</file>