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geasterdyk 41 Leeuwarden, (11044424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5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12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rgeasterdyk 41 Leeuwarden, (11044424) bouwen van een woning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125</meta:user-defined>
    <meta:user-defined meta:name="OVERHEIDop.GmbID/DC.identifier">gmb-2021-260125</meta:user-defined>
    <meta:user-defined meta:name="OVERHEIDop.versieInformatie"/>
  </office:meta>
</office:document-meta>
</file>