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blingaplantage 4 Leeuwarden, (11047870) plaatsen van twee ondergrondse containers op het parkeerterre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5 augustus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012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12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12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Ublingaplantage 4 Leeuwarden, (11047870) plaatsen van twee ondergrondse containers op het parkeerterrein.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123</meta:user-defined>
    <meta:user-defined meta:name="OVERHEIDop.GmbID/DC.identifier">gmb-2021-260123</meta:user-defined>
    <meta:user-defined meta:name="OVERHEIDop.versieInformatie"/>
  </office:meta>
</office:document-meta>
</file>