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7 Leeuwarden, (11047910) aanbrengen van gevelbelettering, restaurant ste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Tweebaksmarkt 47 Leeuwarden, (11047910) aanbrengen van gevelbelettering, restaurant steef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21</meta:user-defined>
    <meta:user-defined meta:name="OVERHEIDop.GmbID/DC.identifier">gmb-2021-260121</meta:user-defined>
    <meta:user-defined meta:name="OVERHEIDop.versieInformatie"/>
  </office:meta>
</office:document-meta>
</file>