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Antwerpsestraatweg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Antwerpsestraatweg 48, 4631 RB Hoogerheide </text:p>
            <text:p text:style-name="common-al">Het verbouwen van de Boerenbondwinkel </text:p>
            <text:p text:style-name="common-al">Ontvangen 22 jul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augustus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011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1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1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gerheide - Antwerpsestraatweg 48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114</meta:user-defined>
    <meta:user-defined meta:name="OVERHEIDop.GmbID/DC.identifier">gmb-2021-260114</meta:user-defined>
    <meta:user-defined meta:name="OVERHEIDop.versieInformatie"/>
  </office:meta>
</office:document-meta>
</file>