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fmarkt 46 Leeuwarden, (11047918) plaatsen van buitenunit airco op pla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1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urfmarkt 46 Leeuwarden, (11047918) plaatsen van buitenunit airco op plat dak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12</meta:user-defined>
    <meta:user-defined meta:name="OVERHEIDop.GmbID/DC.identifier">gmb-2021-260112</meta:user-defined>
    <meta:user-defined meta:name="OVERHEIDop.versieInformatie"/>
  </office:meta>
</office:document-meta>
</file>