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439a Leeuwarden, (11047871) gedeeltelijk vervang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vliet 439a Leeuwarden, (11047871) gedeeltelijk vervangen van het hoofdgebouw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02</meta:user-defined>
    <meta:user-defined meta:name="OVERHEIDop.GmbID/DC.identifier">gmb-2021-260102</meta:user-defined>
    <meta:user-defined meta:name="OVERHEIDop.versieInformatie"/>
  </office:meta>
</office:document-meta>
</file>