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st Leemburgleane, kavel F34, Blitsaerd, (1104584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rst Leemburgleane, kavel F34, Blitsaerd, (11045842) bouwen van een woni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91</meta:user-defined>
    <meta:user-defined meta:name="OVERHEIDop.GmbID/DC.identifier">gmb-2021-260091</meta:user-defined>
    <meta:user-defined meta:name="OVERHEIDop.versieInformatie"/>
  </office:meta>
</office:document-meta>
</file>