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RFGOED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het college van burgemeester en wethouders van 17 november 2020; gelet op artikel 149 van de Gemeentewet;</text:p>
            <text:p text:style-name="al">besluit vast te stellen de volgende verordening:</text:p>
            <text:p text:style-name="al">Subsidieverordening Erfgoed Gemeente Hollands Kroo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bepalingen</text:p>
              <text:list text:style-name="id1-3-2-2-1-2-2">
                <text:list-item text:style-override="id1-3-2-2-1-2-2-1">
                  <text:number>a.</text:number>
                  <text:p text:style-name="al">Awb: Algemene wet bestuursrecht;</text:p>
                </text:list-item>
                <text:list-item text:style-override="id1-3-2-2-1-2-2-2">
                  <text:number>b.</text:number>
                  <text:p text:style-name="al">monument: een object of terrein dat is geplaatst op de gemeentelijke monumentenlijst;</text:p>
                </text:list-item>
                <text:list-item text:style-override="id1-3-2-2-1-2-2-3">
                  <text:number/>
                  <text:p text:style-name="al">bijgebouwen, interieurelementen en andere aanhorigheden bij en in een monument worden als onderdeel van het monument aangemerkt indien deze als waardevol worden vermeld in de redengevende beschrijving van het monument.</text:p>
                </text:list-item>
                <text:list-item text:style-override="id1-3-2-2-1-2-2-4">
                  <text:number>c.</text:number>
                  <text:p text:style-name="al">varend erfgoed: schepen, boten en de drijvende inrichtingen met inbegrip van hun uitrusting en van hun voortstuwingsmiddelen, waarvan het behoud van algemeen belang is wegens hun historische, wetenschappelijke, industrieel-archeologische of andere sociaal-culturele waarde, die als zodanig geregistreerd staan in het Register Varend Erfgoed en die hun vaste ligplaats in Hollands Kroon hebben.</text:p>
                </text:list-item>
                <text:list-item text:style-override="id1-3-2-2-1-2-2-5">
                  <text:number>d.</text:number>
                  <text:p text:style-name="al">voormalig provinciaal monument: een object als genoemd onder sub b, dat door de Provincie per 1 juli 2019 is uitgeschreven uit het provinciale monumentenregister.</text:p>
                </text:list-item>
              </text:list>
              <text:p text:style-name="al"/>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subsidieaanvragen voor de volgende erfgoedcategorieën:</text:p>
              <text:list text:style-name="id1-3-2-2-1-3-3">
                <text:list-item text:style-override="id1-3-2-2-1-3-3-1">
                  <text:number>1.</text:number>
                  <text:p text:style-name="al">Restauratie- en onderhoudswerkzaamheden aan monumenten als genoemd onder artikel 1 sub b; daaronder worden mede verstaan werkzaamheden die met inachtneming van de cultuurhistorische waarden van het monument worden verricht om het monument te verduurzamen.</text:p>
                </text:list-item>
                <text:list-item text:style-override="id1-3-2-2-1-3-3-2">
                  <text:number>2.</text:number>
                  <text:p text:style-name="al">Restauratie- en onderhoudswerkzaamheden aan varend erfgoed als bedoeld in artikel 1 sub c.</text:p>
                </text:list-item>
              </text:list>
            </text:section>
            <text:section text:name="artikel_id1-3-2-2-1-4" text:style-name="artikel">
              <text:p text:style-name="artikel_kop_titel"><text:span text:style-name="artikel_kop_label">Artikel</text:span> <text:span text:style-name="artikel_kop_nr">3</text:span> Bevoegdheid</text:p>
              <text:p text:style-name="al">Burgemeester en wethouders zijn bevoegd tot het verlenen, vaststellen en uitbetalen van subsidie als bedoeld in deze regeling. Burgemeester en wethouders zijn eveneens bevoegd tot het intrekken of wijzigen van subsidieverlenings- of subsidievaststellingsbesluiten, alsmede tot het geheel of gedeeltelijk terugvorderen van subsidiegelden.</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De raad stelt ieder jaar voor het daaropvolgende kalenderjaar of voor een meerjarenperiode een subsidieplafond als bedoeld in artikel 4:25 e.v. van de Algemene wet bestuursrecht vast.</text:p>
                </text:list-item>
              </text:list>
            </text:section>
            <text:section text:name="artikel_id1-3-2-2-1-6" text:style-name="artikel">
              <text:p text:style-name="artikel_kop_titel"><text:span text:style-name="artikel_kop_label">Artikel</text:span> <text:span text:style-name="artikel_kop_nr">5</text:span> Verdeling van het subsidieplafond</text:p>
              <text:list text:style-name="id1-3-2-2-1-6-2">
                <text:list-item text:style-override="id1-3-2-2-1-6-2-1">
                  <text:number>1.</text:number>
                  <text:p text:style-name="al">Verstrekking van subsidie vindt plaats op volgorde van ontvangst van complete aanvragen, totdat het voor de betrokken subsidie vastgestelde plafond is bereikt.</text:p>
                </text:list-item>
                <text:list-item text:style-override="id1-3-2-2-1-6-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6-2-3">
                  <text:number>3.</text:number>
                  <text:p text:style-name="al">Indien het vastgestelde subsidieplafond dreigt te worden overschreden of wordt overschreden als gevolg van het aantal aanvragen, dan worden deze aanvragen naar het daaropvolgende jaar doorgeschoven.</text:p>
                </text:list-item>
              </text:list>
              <text:p text:style-name="al"/>
            </text:section>
            <text:section text:name="artikel_id1-3-2-2-1-7" text:style-name="artikel">
              <text:p text:style-name="artikel_kop_titel"><text:span text:style-name="artikel_kop_label">Artikel</text:span> <text:span text:style-name="artikel_kop_nr">6</text:span> Begrotingsvoorbehoud</text:p>
              <text:list text:style-name="id1-3-2-2-1-7-2">
                <text:list-item text:style-override="id1-3-2-2-1-7-2-1">
                  <text:number>1.</text:number>
                  <text:p text:style-name="al">Burgemeester en wethouders verlenen subsidie ten laste van een begroting, die nog niet is vastgesteld of goedgekeurd onder de voorwaarde dat voldoende gelden ter beschikking worden gesteld.</text:p>
                </text:list-item>
                <text:list-item text:style-override="id1-3-2-2-1-7-2-2">
                  <text:number>2.</text:number>
                  <text:p text:style-name="al">Burgemeester en wethouders dienen binnen vier weken na de vaststelling of goedkeuring van de begroting de aanvrager schriftelijk mede te delen of zij een beroep doen op de in het eerste lid bedoelde voorwaarde.</text:p>
                </text:list-item>
              </text:list>
            </text:section>
            <text:p text:style-name="hoofdstuk_bottom"/>
          </text:section>
          <text:section text:name="hoofdstuk_id1-3-2-2-2" text:style-name="hoofdstuk">
            <text:p text:style-name="hoofdstuk_kop"><text:span text:style-name="label"/> <text:span text:style-name="nr"/>  HOOFDSTUK 2 DE AANVRAAGPROCEDURE</text:p>
            <text:section text:name="artikel_id1-3-2-2-2-2" text:style-name="artikel">
              <text:p text:style-name="artikel_kop_titel"><text:span text:style-name="artikel_kop_label">Artikel</text:span> <text:span text:style-name="artikel_kop_nr">7</text:span> De aanvraag</text:p>
              <text:p text:style-name="al">Een aanvraag voor subsidie op basis van deze regeling moet worden aangevraagd uiterlijk 6 weken voordat de aanvrager voornemens is te beginnen met de activiteiten waarvoor de subsidie wordt aangevraagd.</text:p>
            </text:section>
            <text:section text:name="artikel_id1-3-2-2-2-3" text:style-name="artikel">
              <text:p text:style-name="artikel_kop_titel"><text:span text:style-name="artikel_kop_label">Artikel</text:span> <text:span text:style-name="artikel_kop_nr">8</text:span> Aanleveren van gegevens</text:p>
              <text:p text:style-name="al">De aanvraag gaat vergezeld van de volgende gegevens:</text:p>
              <text:list text:style-name="id1-3-2-2-2-3-3">
                <text:list-item text:style-override="id1-3-2-2-2-3-3-1">
                  <text:number>1.</text:number>
                  <text:p text:style-name="al">voor een aanvraag voor een gemeentelijk monument als bedoeld onder artikel 2 lid 1:</text:p>
                </text:list-item>
                <text:list-item text:style-override="id1-3-2-2-2-3-3-2">
                  <text:number>a.</text:number>
                  <text:p text:style-name="al">een technische omschrijving van de te verrichten werkzaamheden of een bestek, met een daaraan gerelateerde gespecificeerde begroting;</text:p>
                </text:list-item>
                <text:list-item text:style-override="id1-3-2-2-2-3-3-3">
                  <text:number>b.</text:number>
                  <text:p text:style-name="al">voor zover van toepassing: tekeningen van zowel de bestaande als de nieuwe toestand (schaal 1:100);</text:p>
                </text:list-item>
                <text:list-item text:style-override="id1-3-2-2-2-3-3-4">
                  <text:number>c.</text:number>
                  <text:p text:style-name="al">een recent (dat wil zeggen niet ouder dan een jaar) inspectierapport van een naar het oordeel van burgemeester en wethouders ten aanzien van de monumentenzorg deskundige of deskundige instelling;</text:p>
                </text:list-item>
                <text:list-item text:style-override="id1-3-2-2-2-3-3-5">
                  <text:number>d.</text:number>
                  <text:p text:style-name="al">voor zover van toepassing: de naam en het adres van het bedrijf dat een voorziening treft;</text:p>
                </text:list-item>
                <text:list-item text:style-override="id1-3-2-2-2-3-3-6">
                  <text:number>2.</text:number>
                  <text:p text:style-name="al">voor een aanvraag voor varend erfgoed als bedoeld onder artikel 2 lid 2:</text:p>
                </text:list-item>
              </text:list>
              <text:p text:style-name="al"/>
              <text:list text:style-name="id1-3-2-2-2-3-5">
                <text:list-item text:style-override="id1-3-2-2-2-3-5-1">
                  <text:number>a.</text:number>
                  <text:p text:style-name="al">een werkomschrijving, met een daaraan gerelateerde gespecificeerde begroting;</text:p>
                </text:list-item>
                <text:list-item text:style-override="id1-3-2-2-2-3-5-2">
                  <text:number>b.</text:number>
                  <text:p text:style-name="al">een overzichtstekening van het vaartuig met het betreffende gedeelte gearceerd. </text:p>
                </text:list-item>
                <text:list-item text:style-override="id1-3-2-2-2-3-5-3">
                  <text:number>c.</text:number>
                  <text:p text:style-name="al">overzichtsfoto's van het vaartuig.</text:p>
                </text:list-item>
              </text:list>
              <text:p text:style-name="al"/>
            </text:section>
            <text:section text:name="artikel_id1-3-2-2-2-4" text:style-name="artikel">
              <text:p text:style-name="artikel_kop_titel"><text:span text:style-name="artikel_kop_label">Artikel</text:span> <text:span text:style-name="artikel_kop_nr">9</text:span> Aanvullen van de gegevens</text:p>
              <text:list text:style-name="id1-3-2-2-2-4-2">
                <text:list-item text:style-override="id1-3-2-2-2-4-2-1">
                  <text:number>1.</text:number>
                  <text:p text:style-name="al">Indien de aanvraag niet volledig is of niet is voorzien van de in artikel 7 bedoelde gegevens dan wel wanneer deze gegevens onvoldoende duidelijk zijn om de aanvraag in behandeling te kunnen nemen, doen burgemeester en wethouders daarvan binnen vier weken na ontvangst schriftelijk mededeling aan de aanvrager.</text:p>
                </text:list-item>
                <text:list-item text:style-override="id1-3-2-2-2-4-2-2">
                  <text:number>2.</text:number>
                  <text:p text:style-name="al">De aanvrager dient binnen de in de mededeling als genoemd in lid 1 aangegeven termijn de aanvraag aan te vullen met de nog ontbrekende gegevens of deze gegevens desgevraagd te verduidelijken. Indien de gevraagde gegevens niet binnen deze termijn zijn verstrekt, nemen burgemeester en wethouders de aanvraag niet in behandeling.</text:p>
                </text:list-item>
                <text:list-item text:style-override="id1-3-2-2-2-4-2-3">
                  <text:number>3.</text:number>
                  <text:p text:style-name="al">Van het niet in behandeling nemen van de aanvraag ontvangt de aanvrager een schriftelijk besluit.</text:p>
                </text:list-item>
              </text:list>
              <text:p text:style-name="al"/>
            </text:section>
            <text:section text:name="artikel_id1-3-2-2-2-5" text:style-name="artikel">
              <text:p text:style-name="artikel_kop_titel"><text:span text:style-name="artikel_kop_label">Artikel</text:span> <text:span text:style-name="artikel_kop_nr">10</text:span> Beslistermijn</text:p>
              <text:list text:style-name="id1-3-2-2-2-5-2">
                <text:list-item text:style-override="id1-3-2-2-2-5-2-1">
                  <text:number>1.</text:number>
                  <text:p text:style-name="al">Burgemeester en wethouders beslissen binnen 6 weken nadat de volledige aanvraag om subsidie is ingediend (aanvraagdatum).</text:p>
                </text:list-item>
                <text:list-item text:style-override="id1-3-2-2-2-5-2-2">
                  <text:number>2.</text:number>
                  <text:p text:style-name="al">In afwijking van het eerste lid treedt, ingeval op het moment van de aanvraagdatum de eventueel van toepassing zijnde omgevingsvergunning nog niet in rechte vaststaat, de datum van het onherroepelijk worden van de onderhavige omgevingsvergunning in de plaats van de aanvraagdatum.</text:p>
                </text:list-item>
              </text:list>
            </text:section>
            <text:section text:name="artikel_id1-3-2-2-2-6" text:style-name="artikel">
              <text:p text:style-name="artikel_kop_titel"><text:span text:style-name="artikel_kop_label">Artikel</text:span> <text:span text:style-name="artikel_kop_nr">11</text:span> Toegestane uitvoeringstermijn</text:p>
              <text:list text:style-name="id1-3-2-2-2-6-2">
                <text:list-item text:style-override="id1-3-2-2-2-6-2-1">
                  <text:number>1.</text:number>
                  <text:p text:style-name="al">De subsidie vervalt als de werkzaamheden niet binnen 12 maanden na datum van verzending van het besluit tot subsidieverlening zijn voltooid.</text:p>
                </text:list-item>
                <text:list-item text:style-override="id1-3-2-2-2-6-2-2">
                  <text:number>2.</text:number>
                  <text:p text:style-name="al">Bij onvoorziene omstandigheden die buiten de directe invloedsfeer van de aanvrager liggen kunnen burgemeester en wethouders de in het eerste lid genoemde termijn schriftelijk verlengen op verzoek van de aanvrager.</text:p>
                </text:list-item>
              </text:list>
            </text:section>
            <text:p text:style-name="hoofdstuk_bottom"/>
          </text:section>
          <text:section text:name="hoofdstuk_id1-3-2-2-3" text:style-name="hoofdstuk">
            <text:p text:style-name="hoofdstuk_kop"><text:span text:style-name="label"/> <text:span text:style-name="nr"/>  HOOFDSTUK 3 SUBSIDIEVERLENING</text:p>
            <text:section text:name="artikel_id1-3-2-2-3-2" text:style-name="artikel">
              <text:p text:style-name="artikel_kop_titel"><text:span text:style-name="artikel_kop_label">Artikel</text:span> <text:span text:style-name="artikel_kop_nr">12</text:span> Subsidiabele kosten gemeentelijke monumenten</text:p>
              <text:list text:style-name="id1-3-2-2-3-2-2">
                <text:list-item text:style-override="id1-3-2-2-3-2-2-1">
                  <text:number>1.</text:number>
                  <text:p text:style-name="al">Burgemeester en wethouders kunnen subsidie verlenen voor monumenten als bedoeld in artikel 2 lid 1 voor de volgende restauratiewerkzaamheden:</text:p>
                </text:list-item>
                <text:list-item text:style-override="id1-3-2-2-3-2-2-2">
                  <text:number>a.</text:number>
                  <text:p text:style-name="al">herstel van het casco. Hieronder wordt verstaan: de hoofdstructuur van het monument bestaande uit de dragende onderdelen en het omhulsel, te weten dak-, kap- en gebintconstructie, vloeren, balklagen, dragende muren, fundering, kelder en gewelven;</text:p>
                </text:list-item>
                <text:list-item text:style-override="id1-3-2-2-3-2-2-3">
                  <text:number>b.</text:number>
                  <text:p text:style-name="al">alle onderhoudswerkzaamheden als nader omschreven in lid 2 die tegelijk met één of meer van de hier genoemde restauratiewerkzaamheden worden uitgevoerd;</text:p>
                </text:list-item>
                <text:list-item text:style-override="id1-3-2-2-3-2-2-4">
                  <text:number>c.</text:number>
                  <text:p text:style-name="al">herstel van afzonderlijke monumentale onderdelen (in- en exterieur) al dan niet in combinatie met herstel van het casco. Het gaat dan om zaken als schouwen, vloeren, trappartijen, plafonds, schilderingen, pleister- en schilderwerk, bijzonder behang, raam- en deurpartijen met omlijsting en gevelonderdelen;</text:p>
                </text:list-item>
                <text:list-item text:style-override="id1-3-2-2-3-2-2-5">
                  <text:number>d.</text:number>
                  <text:p text:style-name="al">reconstructies van verdwenen of gewijzigde onderdelen indien en voor zover deze verdwijning en wijziging afbreuk doet aan de monumentale waarde van het object;</text:p>
                </text:list-item>
                <text:list-item text:style-override="id1-3-2-2-3-2-2-6">
                  <text:number>e.</text:number>
                  <text:p text:style-name="al">herstel van specifieke technische installaties ten behoeve van bedrijf en techniek, bijvoorbeeld dieselmotoren, raamzagen en persen;</text:p>
                </text:list-item>
                <text:list-item text:style-override="id1-3-2-2-3-2-2-7">
                  <text:number>f.</text:number>
                  <text:p text:style-name="al">het aanbrengen van technische installaties ten behoeve van bescherming van zeer waardevolle interieurelementen, bijvoorbeeld verwarming- of luchtbevochtigingsinstallaties;</text:p>
                </text:list-item>
                <text:list-item text:style-override="id1-3-2-2-3-2-2-8">
                  <text:number>g.</text:number>
                  <text:p text:style-name="al">het in combinatie met één van de maatregelen zoals genoemd onder a tot en met f of lid 2 treffen van voorzieningen die gericht zijn op verduurzaming van het monument met inachtneming van de cultuurhistorische waarden, zulks ter beoordeling van het college van burgemeester en wethouders;</text:p>
                </text:list-item>
                <text:list-item text:style-override="id1-3-2-2-3-2-2-9">
                  <text:number>2.</text:number>
                  <text:p text:style-name="al">Burgemeester en wethouders kunnen subsidie verlenen voor de volgende onderhoudswerkzaamheden:</text:p>
                </text:list-item>
                <text:list-item text:style-override="id1-3-2-2-3-2-2-10">
                  <text:number>a.</text:number>
                  <text:p text:style-name="al">buiten- en daarmee samenhangend binnenschilderwerk, voor zover het betreft de buitenramen, buitenkozijnen en buitendeuren;</text:p>
                </text:list-item>
                <text:list-item text:style-override="id1-3-2-2-3-2-2-11">
                  <text:number>b.</text:number>
                  <text:p text:style-name="al">herstel en vernieuwen van rieten daken (met daklatten en herstel van sporen);</text:p>
                </text:list-item>
                <text:list-item text:style-override="id1-3-2-2-3-2-2-12">
                  <text:number>c.</text:number>
                  <text:p text:style-name="al">herstel van dakvlakken gedekt met pannen (met tengels en panlatten), leien, lood, zink of koper en, uitsluitend in samenhang hiermee, het herstel van gedeelten van het dakbeschot en sporen;</text:p>
                </text:list-item>
                <text:list-item text:style-override="id1-3-2-2-3-2-2-13">
                  <text:number>d.</text:number>
                  <text:p text:style-name="al">herstel van goten, in zink, koper of lood, inclusief bijbehorende hemelwaterafvoeren, en het aanbrengen van voor de waterafvoer noodzakelijke goten waar deze niet eerder aanwezig waren, inclusief aansluitingen op riolering en open water;</text:p>
                </text:list-item>
                <text:list-item text:style-override="id1-3-2-2-3-2-2-14">
                  <text:number>e.</text:number>
                  <text:p text:style-name="al">herstel van buitenkozijnen, buitendeuren, raampartijen, luiken en herstel of terugplaatsen van stoepen, roedenverdeling, lijstwerk en luiken;</text:p>
                </text:list-item>
                <text:list-item text:style-override="id1-3-2-2-3-2-2-15">
                  <text:number>f.</text:number>
                  <text:p text:style-name="al">herstel van windveren, schoorstenen, kapellen en loodaansluitingen;</text:p>
                </text:list-item>
                <text:list-item text:style-override="id1-3-2-2-3-2-2-16">
                  <text:number>g.</text:number>
                  <text:p text:style-name="al">herstel van dak- of torenluiken en loopbruggen, inclusief het afgazen van torenluiken en het nemen van beperkte maatregelen tegen duivenoverlast;</text:p>
                </text:list-item>
                <text:list-item text:style-override="id1-3-2-2-3-2-2-17">
                  <text:number>h.</text:number>
                  <text:p text:style-name="al">inboeten, herstel van gedeelten van muurwerk en opvoegen of pleisteren van gevels;</text:p>
                </text:list-item>
                <text:list-item text:style-override="id1-3-2-2-3-2-2-18">
                  <text:number>i.</text:number>
                  <text:p text:style-name="al">op kleine schaal vervangen of inboeten van natuursteen;</text:p>
                </text:list-item>
                <text:list-item text:style-override="id1-3-2-2-3-2-2-19">
                  <text:number>j.</text:number>
                  <text:p text:style-name="al">behandelen van muur- of houtwerk ter regulering van de vochthuishouding, dan wel ter bestrijding van zwamaantasting of houtaantasters;</text:p>
                </text:list-item>
                <text:list-item text:style-override="id1-3-2-2-3-2-2-20">
                  <text:number>k.</text:number>
                  <text:p text:style-name="al">herstel van gedeelten van dragende constructies (ankerbalkgebinten, schoren en platen,balkkoppen, en spantbenen);</text:p>
                </text:list-item>
                <text:list-item text:style-override="id1-3-2-2-3-2-2-21">
                  <text:number>l.</text:number>
                  <text:p text:style-name="al">herstel van glas-in-loodbeglazing en het aanbrengen van beschermende beglazing voor gebrandschilderd glas of historisch waardevol glas;</text:p>
                </text:list-item>
                <text:list-item text:style-override="id1-3-2-2-3-2-2-22">
                  <text:number>m.</text:number>
                  <text:p text:style-name="al">vervangen en herstel van overige bouwelementen van grote zeldzaamheid of met grote historische waarde;</text:p>
                </text:list-item>
                <text:list-item text:style-override="id1-3-2-2-3-2-2-23">
                  <text:number>n.</text:number>
                  <text:p text:style-name="al">het plaatsen van achterzetbeglazing in samenhang met herstel van historisch waardevolle ramen;</text:p>
                </text:list-item>
                <text:list-item text:style-override="id1-3-2-2-3-2-2-24">
                  <text:number>3.</text:number>
                  <text:p text:style-name="al">De subsidie in de kosten van restauratie of onderhoud van een monument bedraagt:</text:p>
                </text:list-item>
                <text:list-item text:style-override="id1-3-2-2-3-2-2-25">
                  <text:number>a.</text:number>
                  <text:p text:style-name="al">25% van het totaal van de door burgemeester en wethouders subsidiabel geachte kosten, als genoemd in lid 1 tot en met 3, tot een bedrag van maximaal € 7.500,- per aanvraag voor een monument met een woonfunctie.</text:p>
                </text:list-item>
                <text:list-item text:style-override="id1-3-2-2-3-2-2-26">
                  <text:number>b.</text:number>
                  <text:p text:style-name="al">25% van het totaal van de door burgemeester en wethouders subsidiabel geachte kosten, als genoemd in lid 1 tot en met 3, tot een bedrag van maximaal € 12.500,- per aanvraag voor een monument zonder woonfunctie. </text:p>
                </text:list-item>
                <text:list-item text:style-override="id1-3-2-2-3-2-2-27">
                  <text:number>4.</text:number>
                  <text:p text:style-name="al">Indien de aanvrager de voorzieningen in zelfwerkzaamheid verricht, kunnen alleen de materiaalkosten en eventueel noodzakelijk materieel als steigers als subsidiabel worden opgevoerd. </text:p>
                </text:list-item>
                <text:list-item text:style-override="id1-3-2-2-3-2-2-28">
                  <text:number>5.</text:number>
                  <text:p text:style-name="al">Als subsidiabele kosten worden tevens aangemerkt de kosten verbonden met de uitvoering van de subsidiabel geachte restauratie- of onderhoudswerkzaamheden als bedoeld in het eerste en tweede lid van dit artikel voor zover het betreft: </text:p>
                </text:list-item>
                <text:list-item text:style-override="id1-3-2-2-3-2-2-29">
                  <text:number>a.</text:number>
                  <text:p text:style-name="al">het opstellen van een restauratieplan; </text:p>
                </text:list-item>
                <text:list-item text:style-override="id1-3-2-2-3-2-2-30">
                  <text:number>b.</text:number>
                  <text:p text:style-name="al">het verrichten van bouwhistorisch onderzoek of een haalbaarheidsonderzoek. </text:p>
                </text:list-item>
                <text:list-item text:style-override="id1-3-2-2-3-2-2-31">
                  <text:number>c.</text:number>
                  <text:p text:style-name="al">het opstellen van een onderhoudsplan. </text:p>
                </text:list-item>
                <text:list-item text:style-override="id1-3-2-2-3-2-2-32">
                  <text:number>d.</text:number>
                  <text:p text:style-name="al">uitvoeren van bouwkundige inspecties </text:p>
                </text:list-item>
                <text:list-item text:style-override="id1-3-2-2-3-2-2-33">
                  <text:number>6.</text:number>
                  <text:p text:style-name="al">De subsidie voor de kosten als genoemd in lid 5 bedraagt 50% van het totaal van de door burgemeester en wethouders subsidiabel geachte kosten, tot een bedrag van maximaal € 1.500,00 per aanvraag. </text:p>
                </text:list-item>
              </text:list>
            </text:section>
            <text:section text:name="artikel_id1-3-2-2-3-3" text:style-name="artikel">
              <text:p text:style-name="artikel_kop_titel"><text:span text:style-name="artikel_kop_label">Artikel</text:span> <text:span text:style-name="artikel_kop_nr">13</text:span> Subsidiabele kosten varend erfgoed</text:p>
              <text:list text:style-name="id1-3-2-2-3-3-2">
                <text:list-item text:style-override="id1-3-2-2-3-3-2-1">
                  <text:number>1.</text:number>
                  <text:p text:style-name="al">Burgemeester en wethouders kunnen subsidie verlenen voor varend erfgoed als bedoeld in artikel 2 lid 3 voor alle onderhouds- en restauratiewerkzaamheden van monumentale onderdelen.</text:p>
                </text:list-item>
                <text:list-item text:style-override="id1-3-2-2-3-3-2-2">
                  <text:number>2.</text:number>
                  <text:p text:style-name="al">De subsidie bedraagt maximaal 25% van het totaal van de door burgemeester en wethouders subsidiabel geachte kosten, tot een bedrag van maximaal € 5.000,00 per aanvraag.</text:p>
                </text:list-item>
              </text:list>
            </text:section>
            <text:section text:name="artikel_id1-3-2-2-3-4" text:style-name="artikel">
              <text:p text:style-name="artikel_kop_titel"><text:span text:style-name="artikel_kop_label">Artikel</text:span> <text:span text:style-name="artikel_kop_nr">14</text:span> Eigenaar</text:p>
              <text:list text:style-name="id1-3-2-2-3-4-2">
                <text:list-item text:style-override="id1-3-2-2-3-4-2-1">
                  <text:number>1.</text:number>
                  <text:p text:style-name="al">Subsidie kan uitsluitend worden verleend aan de natuurlijk- of rechtspersoon, die krachtens het eigendomsrecht het genot heeft van een monument of varend erfgoed of dit recht aantoonbaar in de naaste toekomst verkrijgt.</text:p>
                </text:list-item>
                <text:list-item text:style-override="id1-3-2-2-3-4-2-2">
                  <text:number>2.</text:number>
                  <text:p text:style-name="al">Indien sprake is van een monument dat meerdere woningen bevat waarvan de eigenaren zich hebben georganiseerd via een vereniging van eigenaren, gelden deze woningen tezamen als één enkel monument waarvoor de vereniging van eigenaren als eigenaar subsidie kan aanvragen en ontvangen.</text:p>
                </text:list-item>
                <text:list-item text:style-override="id1-3-2-2-3-4-2-3">
                  <text:number>3.</text:number>
                  <text:p text:style-name="al">Subsidie kan niet worden verleend voor monumenten of varend erfgoed in eigendom van het rijk, een provincie of gemeente of een daartoe behorende dienst of instelling.</text:p>
                </text:list-item>
              </text:list>
            </text:section>
            <text:section text:name="artikel_id1-3-2-2-3-5" text:style-name="artikel">
              <text:p text:style-name="artikel_kop_titel"><text:span text:style-name="artikel_kop_label">Artikel</text:span> <text:span text:style-name="artikel_kop_nr">15</text:span> Toestaan inspectie (ambtelijk) deskundige</text:p>
              <text:p text:style-name="al">De aanvrager van subsidie dient een door burgemeester en wethouders aangewezen deskundige of ambtenaar in gemeentelijke dienst desgewenst de gelegenheid te bieden het monument of varend erfgoed en de wijze waarop de werkzaamheden zullen worden of zijn uitgevoerd, te inspecteren.</text:p>
            </text:section>
            <text:section text:name="artikel_id1-3-2-2-3-6" text:style-name="artikel">
              <text:p text:style-name="artikel_kop_titel"><text:span text:style-name="artikel_kop_label">Artikel</text:span> <text:span text:style-name="artikel_kop_nr">16</text:span> Uitvoeringsvoorschriften</text:p>
              <text:p text:style-name="al">Burgemeester en wethouders kunnen aan de uitvoering van de werkzaamheden waarvoor subsidie wordt verleend nadere voorschriften verbinden.</text:p>
            </text:section>
            <text:section text:name="artikel_id1-3-2-2-3-7" text:style-name="artikel">
              <text:p text:style-name="artikel_kop_titel"><text:span text:style-name="artikel_kop_label">Artikel</text:span> <text:span text:style-name="artikel_kop_nr">17</text:span> Schriftelijke toestemming bij afwijking van de verstrekte gegevens</text:p>
              <text:p text:style-name="al">De werkzaamheden ten behoeve waarvan de subsidie is verleend, mogen niet in afwijking van de ter zake verstrekte gegevens worden uitgevoerd, tenzij met schriftelijke toestemming van burgemeester en wethouders.</text:p>
            </text:section>
            <text:section text:name="artikel_id1-3-2-2-3-8" text:style-name="artikel">
              <text:p text:style-name="artikel_kop_titel"><text:span text:style-name="artikel_kop_label">Artikel</text:span> <text:span text:style-name="artikel_kop_nr">18</text:span> Afwijzingscriteria</text:p>
              <text:p text:style-name="al">De subsidie wordt niet verleend indien één of meer van de navolgende situaties zich voordoet:</text:p>
              <text:list text:style-name="id1-3-2-2-3-8-3">
                <text:list-item text:style-override="id1-3-2-2-3-8-3-1">
                  <text:number>a.</text:number>
                  <text:p text:style-name="al">de aanvrager niet aantoonbaar de juridische eigenaar van het monument is of wordt;</text:p>
                </text:list-item>
                <text:list-item text:style-override="id1-3-2-2-3-8-3-2">
                  <text:number>b.</text:number>
                  <text:p text:style-name="al">een voor de werkzaamheden vereiste vergunning niet is verleend;</text:p>
                </text:list-item>
                <text:list-item text:style-override="id1-3-2-2-3-8-3-3">
                  <text:number>c.</text:number>
                  <text:p text:style-name="al">de kosten van de voorzieningen kunnen worden gedekt uit de opbrengsten van een brand- en/of stormverzekering of enige andere vorm van verzekering;</text:p>
                </text:list-item>
                <text:list-item text:style-override="id1-3-2-2-3-8-3-4">
                  <text:number>d.</text:number>
                  <text:p text:style-name="al">de aanvrager zonder schriftelijke toestemming vooraf van burgemeester en wethouders met het treffen van de voorzieningen is begonnen voordat de subsidie is verleend;</text:p>
                </text:list-item>
                <text:list-item text:style-override="id1-3-2-2-3-8-3-5">
                  <text:number>e.</text:number>
                  <text:p text:style-name="al">door het verlenen van subsidie het in artikel 4 bedoelde subsidieplafond wordt overschreden;</text:p>
                </text:list-item>
                <text:list-item text:style-override="id1-3-2-2-3-8-3-6">
                  <text:number>f.</text:number>
                  <text:p text:style-name="al">de aanvrager een daarvoor door burgemeester en wethouders aangewezen deskundige of ambtenaar niet toestaat om het monument of varend erfgoed te inspecteren;</text:p>
                </text:list-item>
                <text:list-item text:style-override="id1-3-2-2-3-8-3-7">
                  <text:number>g.</text:number>
                  <text:p text:style-name="al">de gevraagde voorzieningen geen zicht geven op duurzame instandhouding;</text:p>
                </text:list-item>
                <text:list-item text:style-override="id1-3-2-2-3-8-3-8">
                  <text:number>h.</text:number>
                  <text:p text:style-name="al">door de uitvoering van de werkzaamheden de (historische) karakteristiek wordt aangetast;</text:p>
                </text:list-item>
                <text:list-item text:style-override="id1-3-2-2-3-8-3-9">
                  <text:number>i.</text:number>
                  <text:p text:style-name="al">de kosten van de gevraagde voorzieningen niet in een redelijke verhouding staan tot het te verkrijgen resultaat;</text:p>
                </text:list-item>
                <text:list-item text:style-override="id1-3-2-2-3-8-3-10">
                  <text:number>j.</text:number>
                  <text:p text:style-name="al">als voor hetzelfde monument of varend erfgoed in de voorafgaande periode van 5 jaar subsidie is toegekend voor dezelfde werkzaamheden.</text:p>
                </text:list-item>
                <text:list-item text:style-override="id1-3-2-2-3-8-3-11">
                  <text:number>k.</text:number>
                  <text:p text:style-name="al">voor zover van toepassing: het bedrijf dat de voorzieningen zal treffen niet is ingeschreven bij de Kamer van Koophandel.</text:p>
                </text:list-item>
                <text:list-item text:style-override="id1-3-2-2-3-8-3-12">
                  <text:number>l.</text:number>
                  <text:p text:style-name="al">een voormalig provinciaal monument nog een beroep kan doen op subsidieregelingen van de Provincie Noord-Holl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VASTSTELLING EN –UITBETALING</text:p>
            <text:section text:name="artikel_id1-3-2-2-4-2" text:style-name="artikel">
              <text:p text:style-name="artikel_kop_titel"><text:span text:style-name="artikel_kop_label">Artikel</text:span> <text:span text:style-name="artikel_kop_nr">19</text:span> Subsidievaststelling</text:p>
              <text:list text:style-name="id1-3-2-2-4-2-2">
                <text:list-item text:style-override="id1-3-2-2-4-2-2-1">
                  <text:number>1.</text:number>
                  <text:p text:style-name="al">Binnen 4 weken na het voltooien van de voorzieningen dient de aanvrager een verzoek in voor vaststelling en uitbetaling van de subsidie door te verklaren, dat de werkzaamheden zijn voltooid onder indiening van de daarop betrekking hebbende gegevens:</text:p>
                </text:list-item>
                <text:list-item text:style-override="id1-3-2-2-4-2-2-2">
                  <text:number>a.</text:number>
                  <text:p text:style-name="al">de rekeningen en betaalbewijzen inzake de uitgevoerde werkzaamheden alsmede de totale kostenopstelling waarin de verrichte werkzaamheden op dezelfde wijze zijn gerangschikt.</text:p>
                </text:list-item>
                <text:list-item text:style-override="id1-3-2-2-4-2-2-3">
                  <text:number>b.</text:number>
                  <text:p text:style-name="al">een verklaring van de ambtenaar Erfgoed dat werkzaamheden zijn gecontroleerd en akkoord bevonden.</text:p>
                </text:list-item>
                <text:list-item text:style-override="id1-3-2-2-4-2-2-4">
                  <text:number>2.</text:number>
                  <text:p text:style-name="al">Het besluit tot subsidievaststelling wordt binnen zes weken na indiening van de aanvraag als genoemd in lid 1 genomen.</text:p>
                </text:list-item>
                <text:list-item text:style-override="id1-3-2-2-4-2-2-5">
                  <text:number>3.</text:number>
                  <text:p text:style-name="al">Indien naar het oordeel van burgemeester en wethouders niet wordt voldaan aan het bepaalde in het eerste lid, doen zij daarvan binnen vier weken na ontvangst schriftelijk mededeling aan de aanvrager onder vermelding van de nog te verstrekken gegevens en de termijn waarbinnen deze moeten worden aangeleverd.</text:p>
                </text:list-item>
                <text:list-item text:style-override="id1-3-2-2-4-2-2-6">
                  <text:number>4.</text:number>
                  <text:p text:style-name="al">De aanvrager dient binnen de in lid 3 aangegeven termijn de aanvraag aan te vullen met de nog ontbrekende gegevens of deze gegevens desgevraagd te verduidelijken.</text:p>
                </text:list-item>
                <text:list-item text:style-override="id1-3-2-2-4-2-2-7">
                  <text:number>5.</text:number>
                  <text:p text:style-name="al">Het recht op vaststelling en uitbetaling vervalt indien niet is voldaan aan het bepaalde in het eerste of derde lid. De aanvrager ontvangt hiervan een schriftelijk besluit.</text:p>
                </text:list-item>
                <text:list-item text:style-override="id1-3-2-2-4-2-2-8">
                  <text:number>6.</text:number>
                  <text:p text:style-name="al">Indien uit de aanvraag als bedoeld in lid 1 blijkt dat de werkelijke kosten hoger zijn dan aangevraagde subsidiabele kosten, wordt de subsidie vastgesteld over de in de verleningsbeschikking genoemde subsidiabele kosten.</text:p>
                </text:list-item>
                <text:list-item text:style-override="id1-3-2-2-4-2-2-9">
                  <text:number>7.</text:number>
                  <text:p text:style-name="al">Indien uit de aanvraag als bedoeld in lid 1 blijkt dat de werkelijke kosten lager zijn dan in de verleningsbeschikking genoemde subsidiabele restauratiekosten, wordt de subsidie vastgesteld over de werkelijke kosten.</text:p>
                </text:list-item>
              </text:list>
            </text:section>
            <text:section text:name="artikel_id1-3-2-2-4-3" text:style-name="artikel">
              <text:p text:style-name="artikel_kop_titel"><text:span text:style-name="artikel_kop_label">Artikel</text:span> <text:span text:style-name="artikel_kop_nr">20</text:span> Uitbetaling</text:p>
              <text:p text:style-name="al">Overeenkomstig artikel 4:87 van de Algemene wet bestuursrecht geschiedt de betaling binnen zes weken nadat het besluit tot subsidievaststelling is bekendgemaakt op een door de aanvrager op te geven bankrekeningnummer.</text:p>
            </text:section>
            <text:section text:name="artikel_id1-3-2-2-4-4" text:style-name="artikel">
              <text:p text:style-name="artikel_kop_titel"><text:span text:style-name="artikel_kop_label">Artikel</text:span> <text:span text:style-name="artikel_kop_nr">21</text:span> Opschorting en terugvordering</text:p>
              <text:p text:style-name="al">De artikelen 4:56 en 4:57 Awb zijn van overeenkomstige toepassing.</text:p>
            </text:section>
            <text:p text:style-name="hoofdstuk_bottom"/>
          </text:section>
          <text:section text:name="hoofdstuk_id1-3-2-2-5" text:style-name="hoofdstuk">
            <text:p text:style-name="hoofdstuk_kop"><text:span text:style-name="label">HOOFDSTUK</text:span> <text:span text:style-name="nr">5</text:span> INTREKKING OF WIJZIGING VAN DE SUBSIDIE</text:p>
            <text:section text:name="artikel_id1-3-2-2-5-2" text:style-name="artikel">
              <text:p text:style-name="artikel_kop_titel"><text:span text:style-name="artikel_kop_label">Artikel</text:span> <text:span text:style-name="artikel_kop_nr">22</text:span> De intrekking/wijziging</text:p>
              <text:p text:style-name="al">Wat betreft de mogelijkheden om een besluit tot subsidieverlening of subsidievaststelling in te trekken of te wijzigen is Afdeling 4.2.6 Awb onverkort van toepassing.</text:p>
            </text:section>
            <text:p text:style-name="hoofdstuk_bottom"/>
          </text:section>
          <text:section text:name="hoofdstuk_id1-3-2-2-6" text:style-name="hoofdstuk">
            <text:p text:style-name="hoofdstuk_kop"><text:span text:style-name="label">HOOFDSTUK</text:span> <text:span text:style-name="nr">6</text:span> OVERGANGS- EN SLOPBEPALINGEN</text:p>
            <text:section text:name="artikel_id1-3-2-2-6-2" text:style-name="artikel">
              <text:p text:style-name="artikel_kop_titel"><text:span text:style-name="artikel_kop_label">Artikel</text:span> <text:span text:style-name="artikel_kop_nr">23</text:span> Hardheidsclausule</text:p>
              <text:list text:style-name="id1-3-2-2-6-2-2">
                <text:list-item text:style-override="id1-3-2-2-6-2-2-1">
                  <text:number>1.</text:number>
                  <text:p text:style-name="al">Burgemeester en wethouders kunnen van de bepalingen van deze verordening afwijken indien de toepassing ervan zou leiden tot kennelijke onbillijkheden van overwegende aard of indien zich omstandigheden voordoen waarin niet door deze verordening is voorzien.</text:p>
                </text:list-item>
                <text:list-item text:style-override="id1-3-2-2-6-2-2-2">
                  <text:number>2.</text:number>
                  <text:p text:style-name="al">Van de in het eerste lid bedoelde mogelijkheid mag geen gebruik worden gemaakt als hierdoor in strijd gehandeld zou worden met de Algemene wet bestuursrecht of andere wettelijke bepalingen.</text:p>
                </text:list-item>
              </text:list>
            </text:section>
            <text:section text:name="artikel_id1-3-2-2-6-3" text:style-name="artikel">
              <text:p text:style-name="artikel_kop_titel"><text:span text:style-name="artikel_kop_label">Artikel</text:span> <text:span text:style-name="artikel_kop_nr">24</text:span> Citeertitel en inwerkingtreding</text:p>
              <text:list text:style-name="id1-3-2-2-6-3-2">
                <text:list-item text:style-override="id1-3-2-2-6-3-2-1">
                  <text:number>1.</text:number>
                  <text:p text:style-name="al">Deze verordening kan worden aangehaald als Subsidieverordening Erfgoed Gemeente Hollands Kroon.</text:p>
                </text:list-item>
                <text:list-item text:style-override="id1-3-2-2-6-3-2-2">
                  <text:number>2.</text:number>
                  <text:p text:style-name="al">Deze verordening treedt in werking op de dag na haar bekendmaking.</text:p>
                </text:list-item>
              </text:list>
              <text:p text:style-name="al">Aldus besloten in de openbare raadsvergadering van 17 december 2020.</text:p>
              <text:p text:style-name="al">Griffier Voorzitter J. Klopstra A. van Dam</text:p>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DCTERMS.abstract">Subsidieverordening erfgoed Hollands Kroon 2020</meta:user-defined>
    <meta:user-defined meta:name="DCTERMS.alternative">Subsidieverordening erfgoed gemeente Hollands Kroon 2020</meta:user-defined>
    <dc:language>nl</dc:language>
    <meta:user-defined meta:name="OVERHEID.Gemeente/DC.spatial">Hollands Kroon</meta:user-defined>
    <meta:user-defined meta:name="DC.title">SUBSIDIEVERORDENING ERFGOED GEMEENTE HOLLANDS KROON</meta:user-defined>
    <meta:user-defined meta:name="DCTERMS.W3CDTF/DCTERMS.available">2021-01-28</meta:user-defined>
    <meta:user-defined meta:name="DCTERMS.W3CDTF/OVERHEIDop.jaargang">2021</meta:user-defined>
    <meta:user-defined meta:name="OVERHEIDop.publicationIssue">26009</meta:user-defined>
    <meta:user-defined meta:name="OVERHEIDop.betreftRegeling">CVDR653478_1</meta:user-defined>
    <meta:user-defined meta:name="xs:date/OVERHEIDop.startdatum">2021-01-29</meta:user-defined>
    <meta:user-defined meta:name="OVERHEIDop.GmbID/DC.identifier">gmb-2021-26009</meta:user-defined>
    <meta:user-defined meta:name="OVERHEIDop.versieInformatie"/>
  </office:meta>
</office:document-meta>
</file>