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iele Fjild 19 Goutum, (11046683) maken van een uitbouw aan de linker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5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00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t Giele Fjild 19 Goutum, (11046683) maken van een uitbouw aan de linker zijgevel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85</meta:user-defined>
    <meta:user-defined meta:name="OVERHEIDop.GmbID/DC.identifier">gmb-2021-260085</meta:user-defined>
    <meta:user-defined meta:name="OVERHEIDop.versieInformatie"/>
  </office:meta>
</office:document-meta>
</file>